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uľka1.B1" style:family="table-cell">
      <style:table-cell-properties fo:padding-left="0.191cm" fo:padding-right="0.191cm" fo:padding-top="0cm" fo:padding-bottom="0cm" fo:border="0.05pt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 style:font-style-complex="italic"/>
    </style:style>
    <style:style style:name="P18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RTF_5f_Num_20_2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Občianske združenie Slniečko, IČO: 78955400, Kvetná 33, 971 01 Prievidza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4">V  zmysle § 5 ods. 6 zákona č. 406/2011 Z. z. o  dobrovoľníctve v  platnom znení <text:span text:style-name="T3">Občianske združenie Slniečko, Kvetná 33, 971 01 Prievidza, IČO: 78955400, štatutárny orgán Mgr. Ján Kováč</text:span> (ďalej len „Prijímateľ dobrovoľníckej činnosti“) vystavuje Dobrovoľníkovi toto potvrdenie o  výkone dobrovoľníckej činnosti:</text:p>
      <text:p text:style-name="P14"/>
      <text:list xml:id="list1629363019" text:style-name="RTF_5f_Num_20_2">
        <text:list-item>
          <text:p text:style-name="P18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14517204190701" text:continue-numbering="true" text:style-name="RTF_5f_Num_20_2">
        <text:list-item>
          <text:p text:style-name="P19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19"><text:span text:style-name="T1">Hodnotenie činnosti Dobrovoľníka</text:span><text:span text:style-name="T5">:</text:span><text:span text:style-name="T7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0"><text:span text:style-name="T1">Kontaktná osoba: </text:span><text:span text:style-name="T4">Ivana Malá (tel. č.: 09XXX XXXX, e-mail: XXXX@XXXX.sk)</text:span></text:p>
        </text:list-item>
      </text:list>
      <text:p text:style-name="P14"/>
      <text:p text:style-name="P14"/>
      <text:p text:style-name="P12">...........................................................</text:p>
      <text:p text:style-name="P15"><text:s text:c="7"/><text:span text:style-name="T3">Mgr. Ján Kováč</text:span></text:p>
      <text:p text:style-name="P16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language-asian="zh" style:country-asian="CN" style:font-name-complex="Microsoft YaHei1" style:font-family-complex="'Microsoft YaHei'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name-asian="Lucida Sans" style:font-family-asian="'Lucida Sans'" style:font-family-generic-asian="swis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font-family-asian="'Lucida Sans'" style:font-family-generic-asian="swis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</meta:initial-creator>
    <meta:creation-date>2017-01-18T20:51:00</meta:creation-date>
    <dc:date>2019-01-27T11:45:15.199000000</dc:date>
    <meta:generator>LibreOffice/6.0.2.1$Windows_x86 LibreOffice_project/f7f06a8f319e4b62f9bc5095aa112a65d2f3ac89</meta:generator>
    <meta:editing-duration>PT2M40S</meta:editing-duration>
    <meta:editing-cycles>1</meta:editing-cycles>
    <meta:document-statistic meta:table-count="1" meta:image-count="0" meta:object-count="0" meta:page-count="1" meta:paragraph-count="35" meta:word-count="191" meta:character-count="1395" meta:non-whitespace-character-count="1216"/>
  </office:meta>
</office:document-meta>
</file>